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4B1F6F" style:repeat-content="false"/>
      <style:paragraph-properties fo:text-align="center"/>
      <style:text-properties fo:color="#FFFFFF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3333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66FF33" style:repeat-content="false"/>
      <style:paragraph-properties fo:text-align="center"/>
      <style:text-properties style:font-name="Arial CE" style:font-name-asian="Arial CE" style:font-name-complex="Arial CE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0099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0099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3pt" style:font-size-asian="13pt" style:font-size-complex="13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76091"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3DEB3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7C8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0DA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376091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7" table:default-cell-style-name="ce1"/>
        <table:table-column table:style-name="co10" table:number-columns-repeated="5" table:default-cell-style-name="ce1"/>
        <table:table-column table:style-name="co13" table:number-columns-repeated="2" table:default-cell-style-name="ce1"/>
        <table:table-column table:style-name="co14" table:number-columns-repeated="16351" table:default-cell-style-name="ce1"/>
        <table:table-row table:style-name="ro1">
          <table:table-cell office:value-type="string" table:number-columns-spanned="1" table:number-rows-spanned="2" table:style-name="ce78">
            <text:p>Místo</text:p>
          </table:table-cell>
          <table:table-cell office:value-type="string" table:style-name="ce2">
            <text:p>cena</text:p>
          </table:table-cell>
          <table:table-cell office:value-type="string" table:number-columns-spanned="1" table:number-rows-spanned="2" table:style-name="ce78">
            <text:p>č.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4"/>
          <table:table-cell office:value-type="string" table:style-name="ce5">
            <text:p>Kone na Zofine 2011</text:p>
          </table:table-cell>
          <table:table-cell table:style-name="ce6"/>
          <table:table-cell table:number-columns-repeated="5"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12">
            <text:p>Poslední aktualizace:</text:p>
          </table:table-cell>
          <table:table-cell table:number-columns-repeated="5" table:style-name="ce13"/>
          <table:table-cell table:style-name="ce11"/>
          <table:table-cell table:number-columns-repeated="16351"/>
        </table:table-row>
        <table:table-row table:style-name="ro2">
          <table:covered-table-cell/>
          <table:table-cell office:value-type="string" table:style-name="ce14">
            <text:p>ks</text:p>
          </table:table-cell>
          <table:covered-table-cell/>
          <table:table-cell office:value-type="string" table:style-name="ce1">
            <text:p>X</text:p>
          </table:table-cell>
          <table:table-cell office:value-type="string" table:style-name="ce15">
            <text:p>volno</text:p>
          </table:table-cell>
          <table:table-cell table:style-name="ce15"/>
          <table:table-cell office:value-type="string" table:style-name="ce16">
            <text:p>R</text:p>
          </table:table-cell>
          <table:table-cell office:value-type="string" table:style-name="ce17">
            <text:p>rezerv</text:p>
          </table:table-cell>
          <table:table-cell table:style-name="ce17"/>
          <table:table-cell office:value-type="string" table:style-name="ce18">
            <text:p>X</text:p>
          </table:table-cell>
          <table:table-cell office:value-type="string" table:style-name="ce19">
            <text:p>obsazeno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Sobota 1. 3. 2014</text:p>
          </table:table-cell>
          <table:table-cell table:number-columns-repeated="3" table:style-name="ce23"/>
          <table:table-cell table:style-name="ce24"/>
          <table:table-cell table:number-columns-repeated="6" table:style-name="ce25"/>
          <table:table-cell table:style-name="ce1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office:value-type="string" table:style-name="ce29">
            <text:p>17. února 2014</text:p>
          </table:table-cell>
          <table:table-cell table:style-name="ce30"/>
          <table:table-cell table:number-columns-repeated="16351"/>
        </table:table-row>
        <table:table-row table:style-name="ro3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number-columns-repeated="5" table:style-name="ce37"/>
          <table:table-cell table:number-columns-repeated="2" table:style-name="ce39"/>
          <table:table-cell table:style-name="ce37"/>
          <table:table-cell table:number-columns-repeated="5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42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6" table:style-name="ce43"/>
          <table:table-cell table:style-name="ce44"/>
          <table:table-cell table:number-columns-repeated="9" table:style-name="ce43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42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6" table:style-name="ce46">
            <text:p>6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42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5" table:style-name="ce35"/>
          <table:table-cell table:number-columns-repeated="4" table:style-name="ce47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42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31">
            <text:p>velký sál</text:p>
          </table:table-cell>
          <table:table-cell office:value-type="string" table:style-name="ce32">
            <text:p>V.I.P.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42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48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2" table:style-name="ce42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48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2"/>
          <table:table-cell table:style-name="ce43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48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48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48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5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2" table:style-name="ce35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3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6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2" table:style-name="ce35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3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5" table:style-name="ce35"/>
          <table:table-cell table:number-columns-repeated="16362" table:style-name="ce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5" table:style-name="ce35"/>
          <table:table-cell table:number-columns-repeated="16362" table:style-name="ce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5" table:style-name="ce35"/>
          <table:table-cell table:number-columns-repeated="16362" table:style-name="ce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19" table:style-name="ce33">
            <text:p>19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5" table:style-name="ce35"/>
          <table:table-cell table:number-columns-repeated="16362" table:style-name="ce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5" table:style-name="ce35"/>
          <table:table-cell table:number-columns-repeated="16362" table:style-name="ce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1" table:style-name="ce33">
            <text:p>21</text:p>
          </table:table-cell>
          <table:table-cell office:value-type="string" table:style-name="ce79">
            <text:p>R</text:p>
          </table:table-cell>
          <table:table-cell office:value-type="string" table:style-name="ce79">
            <text:p>R</text:p>
          </table:table-cell>
          <table:table-cell office:value-type="string" table:style-name="ce79">
            <text:p>R</text:p>
          </table:table-cell>
          <table:table-cell office:value-type="string" table:style-name="ce79">
            <text:p>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2" table:style-name="ce33">
            <text:p>2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3" table:style-name="ce33">
            <text:p>2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4" table:style-name="ce33">
            <text:p>24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5" table:style-name="ce33">
            <text:p>25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6" table:style-name="ce33">
            <text:p>26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1">
            <text:p>velký sál</text:p>
          </table:table-cell>
          <table:table-cell office:value-type="float" office:value="1000" table:style-name="ce49">
            <text:p>1000</text:p>
          </table:table-cell>
          <table:table-cell office:value-type="float" office:value="27" table:style-name="ce33">
            <text:p>27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28" table:style-name="ce33">
            <text:p>28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29" table:style-name="ce33">
            <text:p>29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0" table:style-name="ce33">
            <text:p>30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2" table:style-name="ce35"/>
          <table:table-cell table:style-name="ce56"/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1" table:style-name="ce33">
            <text:p>31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2" table:style-name="ce33">
            <text:p>32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3" table:style-name="ce33">
            <text:p>33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4" table:style-name="ce33">
            <text:p>34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35"/>
          <table:table-cell table:number-columns-repeated="7" table:style-name="ce47"/>
          <table:table-cell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5" table:style-name="ce33">
            <text:p>3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9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6" table:style-name="ce33">
            <text:p>3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5" table:style-name="ce35"/>
          <table:table-cell table:style-name="ce47"/>
          <table:table-cell table:number-columns-repeated="3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7" table:style-name="ce33">
            <text:p>3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8" table:style-name="ce33">
            <text:p>38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4">
            <text:p>velký sál</text:p>
          </table:table-cell>
          <table:table-cell office:value-type="float" office:value="700" table:style-name="ce55">
            <text:p>700</text:p>
          </table:table-cell>
          <table:table-cell office:value-type="float" office:value="39" table:style-name="ce33">
            <text:p>39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44" table:style-name="ce33">
            <text:p>44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45" table:style-name="ce33">
            <text:p>45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4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46" table:style-name="ce33">
            <text:p>46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47" table:style-name="ce33">
            <text:p>47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48" table:style-name="ce33">
            <text:p>4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49" table:style-name="ce33">
            <text:p>4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50" table:style-name="ce33">
            <text:p>5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51" table:style-name="ce33">
            <text:p>5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52" table:style-name="ce33">
            <text:p>5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7">
            <text:p>velký sál</text:p>
          </table:table-cell>
          <table:table-cell office:value-type="float" office:value="500" table:style-name="ce58">
            <text:p>500</text:p>
          </table:table-cell>
          <table:table-cell office:value-type="float" office:value="53" table:style-name="ce33">
            <text:p>5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35"/>
          <table:table-cell table:number-columns-repeated="3" table:style-name="ce50"/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1"/>
          <table:table-cell table:style-name="ce50"/>
          <table:table-cell table:style-name="ce35"/>
          <table:table-cell table:number-columns-repeated="3" table:style-name="ce50"/>
          <table:table-cell table:style-name="ce1"/>
          <table:table-cell table:number-columns-repeated="2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3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2"/>
          <table:table-cell table:style-name="ce50"/>
          <table:table-cell table:style-name="ce35"/>
          <table:table-cell table:number-columns-repeated="3" table:style-name="ce50"/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4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2"/>
          <table:table-cell table:style-name="ce40"/>
          <table:table-cell table:style-name="ce35"/>
          <table:table-cell table:number-columns-repeated="3" table:style-name="ce50"/>
          <table:table-cell table:number-columns-repeated="3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5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2"/>
          <table:table-cell table:style-name="ce40"/>
          <table:table-cell table:number-columns-repeated="7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6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2" table:style-name="ce40"/>
          <table:table-cell table:number-columns-repeated="7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7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2"/>
          <table:table-cell table:style-name="ce40"/>
          <table:table-cell table:number-columns-repeated="7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office:value-type="string" table:style-name="ce63">
            <text:p>na galerii je samostaný bar</text:p>
          </table:table-cell>
          <table:table-cell table:style-name="ce63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8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2"/>
          <table:table-cell table:style-name="ce40"/>
          <table:table-cell table:number-columns-repeated="7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9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64"/>
          <table:table-cell table:style-name="ce50"/>
          <table:table-cell table:style-name="ce65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65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65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65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6" table:style-name="ce35"/>
          <table:table-cell table:style-name="ce40"/>
          <table:table-cell table:number-columns-repeated="2" table:style-name="ce35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4" table:style-name="ce65"/>
          <table:table-cell table:number-columns-repeated="20" table:style-name="ce47"/>
          <table:table-cell table:number-columns-repeated="1635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41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67"/>
          <table:table-cell table:number-columns-repeated="3" table:style-name="ce65"/>
          <table:table-cell table:number-columns-repeated="3" table:style-name="ce1"/>
          <table:table-cell table:style-name="ce66"/>
          <table:table-cell table:number-columns-repeated="16367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1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67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42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table:style-name="ce42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2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3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3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3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2" table:style-name="ce65"/>
          <table:table-cell table:style-name="ce68"/>
          <table:table-cell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69">
            <text:p>G3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style-name="ce1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69">
            <text:p>G3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style-name="ce1"/>
          <table:table-cell table:number-columns-repeated="3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3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33">
            <text:p>G3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65"/>
          <table:table-cell table:number-columns-repeated="16371" table:style-name="ce1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69">
            <text:p>G3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1"/>
          <table:table-cell table:style-name="ce41"/>
          <table:table-cell table:number-columns-repeated="16370"/>
        </table:table-row>
        <table:table-row table:style-name="ro4">
          <table:table-cell office:value-type="string" table:style-name="ce59">
            <text:p>galerie</text:p>
          </table:table-cell>
          <table:table-cell office:value-type="float" office:value="290" table:style-name="ce60">
            <text:p>290</text:p>
          </table:table-cell>
          <table:table-cell office:value-type="string" table:style-name="ce69">
            <text:p>G3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table:number-columns-repeated="4" table:style-name="ce1"/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9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0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1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2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3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4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5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style-name="ro4">
          <table:table-cell office:value-type="string" table:style-name="ce71">
            <text:p>malý sál</text:p>
          </table:table-cell>
          <table:table-cell office:value-type="float" office:value="290" table:style-name="ce72">
            <text:p>290</text:p>
          </table:table-cell>
          <table:table-cell office:value-type="string" table:style-name="ce73">
            <text:p>M16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70"/>
          <table:table-cell table:number-columns-repeated="16370"/>
        </table:table-row>
        <table:table-row table:number-rows-repeated="15" table:style-name="ro4">
          <table:table-cell table:style-name="ce75"/>
          <table:table-cell table:style-name="ce76"/>
          <table:table-cell table:style-name="ce73"/>
          <table:table-cell table:number-columns-repeated="10" table:style-name="ce74"/>
          <table:table-cell table:number-columns-repeated="16371" table:style-name="ce1"/>
        </table:table-row>
        <table:table-row table:style-name="ro4">
          <table:table-cell table:style-name="ce75"/>
          <table:table-cell table:style-name="ce76"/>
          <table:table-cell table:style-name="ce73"/>
          <table:table-cell table:number-columns-repeated="10" table:style-name="ce74"/>
          <table:table-cell table:number-columns-repeated="16371"/>
        </table:table-row>
        <table:table-row table:style-name="ro4">
          <table:table-cell table:number-columns-repeated="2" table:style-name="ce77"/>
          <table:table-cell table:number-columns-repeated="10" table:style-name="ce1"/>
          <table:table-cell table:style-name="ce74"/>
          <table:table-cell table:number-columns-repeated="16371"/>
        </table:table-row>
        <table:table-row table:style-name="ro4">
          <table:table-cell table:number-columns-repeated="2" table:style-name="ce77"/>
          <table:table-cell table:number-columns-repeated="16382" table:style-name="ce1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dc:date>2014-02-17T14:58:22Z</dc:date>
    <meta:editing-cycles>23</meta:editing-cycles>
    <meta:editing-duration>PT95923S</meta:editing-duration>
    <meta:user-defined meta:name="Info 1"/>
    <meta:user-defined meta:name="Info 2"/>
    <meta:user-defined meta:name="Info 3"/>
    <meta:user-defined meta:name="Info 4"/>
  </office:meta>
</office:document-meta>
</file>